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df331" officeooo:paragraph-rsid="000df331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df331" officeooo:paragraph-rsid="000df331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officeooo:rsid="000df331" officeooo:paragraph-rsid="000df331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officeooo:rsid="000df331" officeooo:paragraph-rsid="000df331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rets forslag</text:p>
      <text:p text:style-name="P1"/>
      <text:p text:style-name="P2">Etter diskusjonen og signalene som ble gitt under det ekstraordinære årsmøtet velger styret å legge frem følgende forslag for årsmøtet:</text:p>
      <text:p text:style-name="P2"/>
      <text:p text:style-name="P3">«Vi foreslår at Ski Bridgeklubb gjennomfører en klubbsammenslåing med Kolbotn Bridgeklubb. Ski Bridgeklubb opphører å eksistere som selvstendig klubb fra 01/06/2023, og alle eiendeler tilfaller den sammenslåtte klubben i henhold til vedtektene.»</text:p>
      <text:p text:style-name="P3"/>
      <text:p text:style-name="P4">Dette vedtaket trenger tre fjerdedels flertall av alle stemmeberettigede som er til stede.</text:p>
      <text:p text:style-name="P4"/>
      <text:p text:style-name="P4"/>
      <text:p text:style-name="P4"/>
      <text:p text:style-name="P4">Dersom dette ikke vedtas, fremmer styret følgende forslag:</text:p>
      <text:p text:style-name="P4"/>
      <text:p text:style-name="P3">«Vi foreslår at Ski Bridgeklubb avvikles, og opphører å eksistere som klubb fra 01/06/2023. Alle eiendeler tilfaller Østfold og Follo Bridgekrets i henhold til vedtektene.</text:p>
      <text:p text:style-name="P3"/>
      <text:p text:style-name="P4">Dette vedtaket trenger tre fjerdedels flertall av alle stemmeberettigede som er til stede.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5:08:39.702000000</meta:creation-date>
    <dc:date>2023-04-03T15:22:16.816000000</dc:date>
    <meta:editing-duration>PT13M37S</meta:editing-duration>
    <meta:editing-cycles>1</meta:editing-cycles>
    <meta:document-statistic meta:table-count="0" meta:image-count="0" meta:object-count="0" meta:page-count="1" meta:paragraph-count="7" meta:word-count="113" meta:character-count="804" meta:non-whitespace-character-count="698"/>
    <meta:generator>LibreOffice/7.5.1.2$Windows_X86_64 LibreOffice_project/fcbaee479e84c6cd81291587d2ee68cba099e129</meta:generator>
  </office:meta>
</office:document-meta>
</file>